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text-align="justify" fo:line-height="150%"/>
    </style:style>
    <style:style style:name="P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DECLARAÇÃO</text:p>
      <text:p text:style-name="P2"/>
      <text:p text:style-name="P3">Eu, (nome completo), declaro para os efeitos previstos no artigo 13.º do Regulamento Geral de Proteção de Dados (UE) 2016/679 do Parlamento Europeu e do Conselho de 27 de abril de 2016 (RGPD) prestar, por este meio, o meu consentimento para o tratamento dos meus dados pessoais contidos no formulário de candidatura e no curriculum vitae, entregues com a candidatura ao procedimento concursal, para ocupação de posto de trabalho na Autoridade de Gestão do Programa FAMI 2030, localizado no Campus XXI, Avenida João XXI, n.º 63, 1000-300 Lisboa, com a estrita finalidade de recolha e integração na base de dados do procedimento concursal aberto pelo Aviso (indicar o aviso) e durante o período de tempo necessário, no âmbito da finalidade de tratamento para a qual são recolhidos.”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0F4761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Lóia</meta:initial-creator>
    <dc:creator>Sandra Lóia</dc:creator>
    <meta:creation-date>2026-07-17T10:51:00Z</meta:creation-date>
    <dc:date>2026-07-17T10:53:00Z</dc:date>
    <meta:template xlink:href="Normal" xlink:type="simple"/>
    <meta:editing-cycles>1</meta:editing-cycles>
    <meta:editing-duration>PT120S</meta:editing-duration>
    <meta:document-statistic meta:page-count="1" meta:paragraph-count="1" meta:word-count="123" meta:character-count="792" meta:row-count="5" meta:non-whitespace-character-count="670"/>
  </office:meta>
</office:document-meta>
</file>